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Sans" svg:font-family="DejaVuSans"/>
    <style:font-face style:name="DejaVuSans1" svg:font-family="DejaVu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6.5pt" style:font-size-asian="16.5pt" style:font-size-complex="16.5pt"/>
    </style:style>
    <style:style style:name="P4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5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T1" style:family="text">
      <style:text-properties fo:color="#111111" loext:opacity="100%" style:font-name="DejaVuSans" fo:font-size="16.5pt" fo:font-weight="bold" style:font-name-asian="DejaVuSans" style:font-size-asian="16.5pt" style:font-weight-asian="bold" style:font-name-complex="DejaVuSans" style:font-size-complex="16.5pt" style:font-weight-complex="bold"/>
    </style:style>
    <style:style style:name="T2" style:family="text">
      <style:text-properties fo:color="#111111" loext:opacity="100%" style:font-name="DejaVuSans" fo:font-size="9.60000038146973pt" fo:font-weight="bold" style:font-name-asian="DejaVuSans" style:font-size-asian="9.60000038146973pt" style:font-weight-asian="bold" style:font-name-complex="DejaVuSans" style:font-size-complex="9.60000038146973pt" style:font-weight-complex="bold"/>
    </style:style>
    <style:style style:name="T3" style:family="text">
      <style:text-properties fo:color="#111111" loext:opacity="100%" style:font-name="DejaVuSans" fo:font-size="8.19999980926514pt" fo:font-weight="normal" style:font-name-asian="DejaVuSans" style:font-size-asian="8.19999980926514pt" style:font-weight-asian="normal" style:font-name-complex="DejaVuSans" style:font-size-complex="8.199999809265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028cm" svg:height="23.733cm" svg:x="1.975cm" svg:y="2.998cm" svg:viewBox="0 0 15029 23734" draw:points="0,0 15029,0 15029,23734 0,23734">
          <text:p/>
        </draw:polygon>
        <draw:frame draw:style-name="gr2" draw:text-style-name="P3" draw:layer="layout" svg:width="3.418cm" svg:height="0.674cm" svg:x="1.976cm" svg:y="3.12cm">
          <draw:text-box>
            <text:p text:style-name="P2"><text:span text:style-name="T1">Biano Star</text:span></text:p>
          </draw:text-box>
        </draw:frame>
        <draw:frame draw:style-name="gr3" draw:text-style-name="P4" draw:layer="layout" svg:width="12.753cm" svg:height="0.395cm" svg:x="1.976cm" svg:y="4.297cm">
          <draw:text-box>
            <text:p text:style-name="P2"><text:span text:style-name="T2">Návrh ustanovení ohledně zpracování osobních údajů pro Partnery</text:span></text:p>
          </draw:text-box>
        </draw:frame>
        <draw:frame draw:style-name="gr4" draw:text-style-name="P5" draw:layer="layout" svg:width="13.007cm" svg:height="0.34cm" svg:x="2.32cm" svg:y="4.898cm">
          <draw:text-box>
            <text:p text:style-name="P2"><text:span text:style-name="T3">1. K získávání hodnocení nákupů využíváme službu Biano Star poskytovanou společností</text:span></text:p>
          </draw:text-box>
        </draw:frame>
        <draw:frame draw:style-name="gr4" draw:text-style-name="P5" draw:layer="layout" svg:width="11.148cm" svg:height="0.34cm" svg:x="2.703cm" svg:y="5.348cm">
          <draw:text-box>
            <text:p text:style-name="P2"><text:span text:style-name="T3">Biano s.r.o., 041 46 905, se sídlem Křižíkova 148/34, Karlín, 186 00 Praha 8.</text:span></text:p>
          </draw:text-box>
        </draw:frame>
        <draw:frame draw:style-name="gr4" draw:text-style-name="P5" draw:layer="layout" svg:width="12.88cm" svg:height="0.34cm" svg:x="2.32cm" svg:y="5.798cm">
          <draw:text-box>
            <text:p text:style-name="P2"><text:span text:style-name="T3">2. Při zpracování osobních údajů působíme v roli správce osobních údajů a poskytovatel</text:span></text:p>
          </draw:text-box>
        </draw:frame>
        <draw:frame draw:style-name="gr4" draw:text-style-name="P5" draw:layer="layout" svg:width="3.516cm" svg:height="0.34cm" svg:x="2.703cm" svg:y="6.247cm">
          <draw:text-box>
            <text:p text:style-name="P2"><text:span text:style-name="T3">služby jako zpracovatel.</text:span></text:p>
          </draw:text-box>
        </draw:frame>
        <draw:frame draw:style-name="gr4" draw:text-style-name="P5" draw:layer="layout" svg:width="12.715cm" svg:height="0.34cm" svg:x="2.32cm" svg:y="6.697cm">
          <draw:text-box>
            <text:p text:style-name="P2"><text:span text:style-name="T3">3. V souvislosti se službou jsou zpracovávány osobní údaje v rozsahu emailové adresy,</text:span></text:p>
          </draw:text-box>
        </draw:frame>
        <draw:frame draw:style-name="gr4" draw:text-style-name="P5" draw:layer="layout" svg:width="12.52cm" svg:height="0.34cm" svg:x="2.703cm" svg:y="7.147cm">
          <draw:text-box>
            <text:p text:style-name="P2"><text:span text:style-name="T3">telefonního čísla, které uvedete v objednávce, a dále v rozsahu IP adresy, informací o</text:span></text:p>
          </draw:text-box>
        </draw:frame>
        <draw:frame draw:style-name="gr4" draw:text-style-name="P5" draw:layer="layout" svg:width="12.998cm" svg:height="0.34cm" svg:x="2.703cm" svg:y="7.597cm">
          <draw:text-box>
            <text:p text:style-name="P2"><text:span text:style-name="T3">zakoupeném zboží, objednávce a obsahu hodnocení, které sami zveřejníte. Osobní údaje</text:span></text:p>
          </draw:text-box>
        </draw:frame>
        <draw:frame draw:style-name="gr4" draw:text-style-name="P5" draw:layer="layout" svg:width="12.503cm" svg:height="0.34cm" svg:x="2.703cm" svg:y="8.047cm">
          <draw:text-box>
            <text:p text:style-name="P2"><text:span text:style-name="T3">jsou zpracovávány za účelem zaslání formuláře pro získání hodnocení, jeho analýzy a</text:span></text:p>
          </draw:text-box>
        </draw:frame>
        <draw:frame draw:style-name="gr4" draw:text-style-name="P5" draw:layer="layout" svg:width="12.308cm" svg:height="0.34cm" svg:x="2.703cm" svg:y="8.496cm">
          <draw:text-box>
            <text:p text:style-name="P2"><text:span text:style-name="T3">vytvoření statistik nebo souhrnných hodnocení eshopu a nabízených produktů. Tyto</text:span></text:p>
          </draw:text-box>
        </draw:frame>
        <draw:frame draw:style-name="gr4" draw:text-style-name="P5" draw:layer="layout" svg:width="8.414cm" svg:height="0.34cm" svg:x="2.703cm" svg:y="8.946cm">
          <draw:text-box>
            <text:p text:style-name="P2"><text:span text:style-name="T3">statistiky a souhrnná hodnocení neobsahují osobní údaje.</text:span></text:p>
          </draw:text-box>
        </draw:frame>
        <draw:frame draw:style-name="gr4" draw:text-style-name="P5" draw:layer="layout" svg:width="12.88cm" svg:height="0.34cm" svg:x="2.32cm" svg:y="9.396cm">
          <draw:text-box>
            <text:p text:style-name="P2"><text:span text:style-name="T3">4. K zapojení do hodnocení dochází v souladu s právními předpisy na základě provedení</text:span></text:p>
          </draw:text-box>
        </draw:frame>
        <draw:frame draw:style-name="gr4" draw:text-style-name="P5" draw:layer="layout" svg:width="12.981cm" svg:height="0.34cm" svg:x="2.703cm" svg:y="9.846cm">
          <draw:text-box>
            <text:p text:style-name="P2"><text:span text:style-name="T3">nákupu v eshopu a současně na základě neodmítnutí souhlasu se zpracováním osobních</text:span></text:p>
          </draw:text-box>
        </draw:frame>
        <draw:frame draw:style-name="gr4" draw:text-style-name="P5" draw:layer="layout" svg:width="0.912cm" svg:height="0.34cm" svg:x="2.703cm" svg:y="10.296cm">
          <draw:text-box>
            <text:p text:style-name="P2"><text:span text:style-name="T3">údajů.</text:span></text:p>
          </draw:text-box>
        </draw:frame>
        <draw:frame draw:style-name="gr4" draw:text-style-name="P5" draw:layer="layout" svg:width="12.321cm" svg:height="0.34cm" svg:x="2.32cm" svg:y="10.745cm">
          <draw:text-box>
            <text:p text:style-name="P2"><text:span text:style-name="T3">5. Zpracování osobních údajů můžete kdykoli odmítnout pomocí příslušného odkazu</text:span></text:p>
          </draw:text-box>
        </draw:frame>
        <draw:frame draw:style-name="gr4" draw:text-style-name="P5" draw:layer="layout" svg:width="12.668cm" svg:height="0.34cm" svg:x="2.703cm" svg:y="11.195cm">
          <draw:text-box>
            <text:p text:style-name="P2"><text:span text:style-name="T3">uvedeného ve všech souvisejících emailových sděleních. Proti zpracování můžete také</text:span></text:p>
          </draw:text-box>
        </draw:frame>
        <draw:frame draw:style-name="gr4" draw:text-style-name="P5" draw:layer="layout" svg:width="12.063cm" svg:height="0.34cm" svg:x="2.703cm" svg:y="11.645cm">
          <draw:text-box>
            <text:p text:style-name="P2"><text:span text:style-name="T3">vznést námitku pomocí našich běžných kontaktních údajů. Případným neudělením</text:span></text:p>
          </draw:text-box>
        </draw:frame>
        <draw:frame draw:style-name="gr4" draw:text-style-name="P5" draw:layer="layout" svg:width="10.818cm" svg:height="0.34cm" svg:x="2.703cm" svg:y="12.095cm">
          <draw:text-box>
            <text:p text:style-name="P2"><text:span text:style-name="T3">hodnocení není nijak dotčena možnost užívat náš eshop v plném rozsahu.</text:span></text:p>
          </draw:text-box>
        </draw:frame>
        <draw:frame draw:style-name="gr4" draw:text-style-name="P5" draw:layer="layout" svg:width="13.206cm" svg:height="0.34cm" svg:x="2.32cm" svg:y="12.545cm">
          <draw:text-box>
            <text:p text:style-name="P2"><text:span text:style-name="T3">6. Pokud zpracování osobních údajů odmítnete, nebudou nadále zpracovávány s výjimkou</text:span></text:p>
          </draw:text-box>
        </draw:frame>
        <draw:frame draw:style-name="gr4" draw:text-style-name="P5" draw:layer="layout" svg:width="13.274cm" svg:height="0.34cm" svg:x="2.703cm" svg:y="12.994cm">
          <draw:text-box>
            <text:p text:style-name="P2"><text:span text:style-name="T3">případů, kdy je ke zpracování jiný zákonný důvod (včetně plnění povinností vyplývajících z</text:span></text:p>
          </draw:text-box>
        </draw:frame>
        <draw:frame draw:style-name="gr4" draw:text-style-name="P5" draw:layer="layout" svg:width="9.044cm" svg:height="0.34cm" svg:x="2.703cm" svg:y="13.444cm">
          <draw:text-box>
            <text:p text:style-name="P2"><text:span text:style-name="T3">právních předpisů, nebo ochrany našich oprávněných zájmů).</text:span></text:p>
          </draw:text-box>
        </draw:frame>
        <draw:frame draw:style-name="gr4" draw:text-style-name="P5" draw:layer="layout" svg:width="13.223cm" svg:height="0.34cm" svg:x="2.32cm" svg:y="13.894cm">
          <draw:text-box>
            <text:p text:style-name="P2"><text:span text:style-name="T3">7. Další informace o zpracování osobních údajů naleznete na [odkaz na zásady zpracování</text:span></text:p>
          </draw:text-box>
        </draw:frame>
        <draw:frame draw:style-name="gr4" draw:text-style-name="P5" draw:layer="layout" svg:width="3.901cm" svg:height="0.34cm" svg:x="2.703cm" svg:y="14.344cm">
          <draw:text-box>
            <text:p text:style-name="P2"><text:span text:style-name="T3">osobních údajů ve službě]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Sans" svg:font-family="DejaVuSans"/>
    <style:font-face style:name="DejaVuSans1" svg:font-family="DejaVu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9cm" fo:margin-bottom="1cm" fo:margin-left="1.9cm" fo:margin-right="1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5"/>
    <meta:generator>LibreOffice/7.6.0.3$Windows_X86_64 LibreOffice_project/69edd8b8ebc41d00b4de3915dc82f8f0fc3b6265</meta:generator>
  </office:meta>
</office:document-meta>
</file>